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00000006F4ADCCEAE2D6B08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200%"/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e">
      <style:paragraph-properties fo:text-align="justify" style:justify-single-word="false"/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P4" style:family="paragraph" style:parent-style-name="Normale">
      <style:paragraph-properties fo:line-height="0.423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Normale">
      <style:paragraph-properties fo:line-height="0.423cm" fo:text-align="justify" style:justify-single-word="false"/>
      <style:text-properties style:font-name="Arial" fo:font-size="10pt" style:font-name-asian="Times" style:font-size-asian="10pt" style:font-name-complex="Arial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7pt" fo:font-weight="bold" style:font-name-asian="Times" style:font-size-asian="7pt" style:font-weight-asian="bold" style:font-name-complex="Arial" style:font-size-complex="7pt"/>
    </style:style>
    <style:style style:name="P8" style:family="paragraph" style:parent-style-name="Normale">
      <style:paragraph-properties fo:line-height="115%" fo:text-align="justify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line-height="0.423cm" fo:text-align="justify" style:justify-single-word="false"/>
    </style:style>
    <style:style style:name="P11" style:family="paragraph" style:parent-style-name="Normale">
      <style:paragraph-properties fo:margin-left="1.18cm" fo:margin-right="-0.002cm" fo:margin-top="0.166cm" fo:margin-bottom="0.353cm" loext:contextual-spacing="false" fo:line-height="121%" fo:text-align="center" style:justify-single-word="false" fo:text-indent="0cm" style:auto-text-indent="false">
        <style:tab-stops>
          <style:tab-stop style:position="15.82cm"/>
        </style:tab-stops>
      </style:paragraph-properties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P12" style:family="paragraph" style:parent-style-name="Normale">
      <style:paragraph-properties fo:margin-left="4.128cm" fo:margin-right="0cm" fo:line-height="115%" fo:text-indent="-4.128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margin-left="4.128cm" fo:margin-right="0cm" fo:line-height="115%" fo:text-indent="3.17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e">
      <style:paragraph-properties fo:margin-left="4.128cm" fo:margin-right="0cm" fo:line-height="115%" fo:text-indent="-0.95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margin-top="0cm" fo:margin-bottom="0.282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Normale">
      <style:paragraph-properties fo:margin-top="0.212cm" fo:margin-bottom="0.353cm" loext:contextual-spacing="false" fo:line-height="0.423cm" fo:text-align="justify" style:justify-single-word="false"/>
    </style:style>
    <style:style style:name="P17" style:family="paragraph" style:parent-style-name="Normale">
      <style:paragraph-properties fo:margin-top="0cm" fo:margin-bottom="0.212cm" loext:contextual-spacing="false"/>
    </style:style>
    <style:style style:name="P18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P19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8pt" fo:font-style="italic" style:font-name-asian="Times" style:font-size-asian="8pt" style:font-style-asian="italic" style:font-name-complex="Arial" style:font-size-complex="8pt"/>
    </style:style>
    <style:style style:name="P20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P21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P22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24" style:family="paragraph" style:parent-style-name="Normale">
      <style:paragraph-properties fo:margin-top="0cm" fo:margin-bottom="0.212cm" loext:contextual-spacing="false" fo:line-height="0.423cm" fo:text-align="justify" style:justify-single-word="false"/>
      <style:text-properties style:font-name="Arial" fo:font-size="10pt" style:font-name-asian="Times" style:font-size-asian="10pt" style:font-name-complex="Arial" style:font-size-complex="10pt"/>
    </style:style>
    <style:style style:name="P25" style:family="paragraph" style:parent-style-name="Normale">
      <style:paragraph-properties fo:margin-top="0cm" fo:margin-bottom="0.212cm" loext:contextual-spacing="false" fo:line-height="0.423cm" fo:text-align="justify" style:justify-single-word="false"/>
    </style:style>
    <style:style style:name="P26" style:family="paragraph" style:parent-style-name="Normale">
      <style:paragraph-properties fo:margin-top="0cm" fo:margin-bottom="0.423cm" loext:contextual-spacing="false" fo:line-height="0.423cm" fo:text-align="justify" style:justify-single-word="false"/>
    </style:style>
    <style:style style:name="P27" style:family="paragraph" style:parent-style-name="Normale">
      <style:paragraph-properties fo:margin-top="0cm" fo:margin-bottom="0.423cm" loext:contextual-spacing="false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28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0" style:family="paragraph" style:parent-style-name="Normale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P31" style:family="paragraph" style:parent-style-name="Normale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P32" style:family="paragraph" style:parent-style-name="Normale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P33" style:family="paragraph" style:parent-style-name="Normale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4" style:family="paragraph" style:parent-style-name="Normale">
      <style:paragraph-properties fo:margin-left="1.27cm" fo:margin-right="0cm" fo:margin-top="0cm" fo:margin-bottom="0.353cm" loext:contextual-spacing="false" fo:line-height="115%" fo:text-align="justify" style:justify-single-word="false" fo:text-indent="9.232cm" style:auto-text-indent="false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5" style:family="paragraph" style:parent-style-name="Heading_20_1">
      <style:paragraph-properties fo:margin-left="0.563cm" fo:margin-right="0.441cm" fo:line-height="122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e" style:master-page-name="MP0">
      <style:paragraph-properties fo:line-height="115%" fo:text-align="end" style:justify-single-word="false" style:page-number="auto" fo:break-before="page"/>
      <style:text-properties fo:font-variant="small-caps" style:font-name="Arial" fo:font-size="11pt" fo:font-weight="bold" style:font-name-asian="Times" style:font-size-asian="11pt" style:font-weight-asian="bold" style:font-name-complex="Arial" style:font-size-complex="11pt"/>
    </style:style>
    <style:style style:name="P37" style:family="paragraph" style:parent-style-name="Normale">
      <style:paragraph-properties fo:line-height="115%" fo:text-align="end" style:justify-single-word="false"/>
      <style:text-properties fo:font-variant="small-caps" style:font-name="Arial" fo:font-size="11pt" fo:font-weight="bold" style:font-name-asian="Times" style:font-size-asian="11pt" style:font-weight-asian="bold" style:font-name-complex="Arial" style:font-size-complex="11pt"/>
    </style:style>
    <style:style style:name="P38" style:family="paragraph" style:parent-style-name="Normale">
      <style:paragraph-properties fo:line-height="115%" fo:text-align="center" style:justify-single-word="false"/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P39" style:family="paragraph" style:parent-style-name="Normale">
      <style:paragraph-properties fo:line-height="0.423cm" fo:text-align="justify" style:justify-single-word="false"/>
    </style:style>
    <style:style style:name="P40" style:family="paragraph" style:parent-style-name="Normale">
      <style:paragraph-properties fo:margin-top="0cm" fo:margin-bottom="0.212cm" loext:contextual-spacing="false" fo:line-height="0.423cm" fo:text-align="justify" style:justify-single-word="false"/>
    </style:style>
    <style:style style:name="P41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Arial" fo:font-size="8pt" fo:font-style="italic" style:font-name-asian="Times" style:font-size-asian="8pt" style:font-style-asian="italic" style:font-name-complex="Arial" style:font-size-complex="8pt"/>
    </style:style>
    <style:style style:name="P42" style:family="paragraph" style:parent-style-name="Normale" style:list-style-name="L1">
      <style:paragraph-properties fo:margin-left="0.75cm" fo:margin-right="0cm" fo:margin-top="0cm" fo:margin-bottom="0.141cm" loext:contextual-spacing="false" fo:line-height="115%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Normale" style:list-style-name="L1">
      <style:paragraph-properties fo:margin-left="0.635cm" fo:margin-right="0cm" fo:margin-top="0cm" fo:margin-bottom="0.353cm" loext:contextual-spacing="false" fo:line-height="115%" fo:text-indent="0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name-asian="Times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etter-spacing="0.018cm" style:font-size-asian="14pt" style:font-name-complex="Arial" style:font-size-complex="14pt"/>
    </style:style>
    <style:style style:name="T6" style:family="text">
      <style:text-properties style:font-name="Arial" fo:font-size="10pt" style:font-name-asian="Times" style:font-size-asian="10pt" style:font-name-complex="Arial" style:font-size-complex="10pt"/>
    </style:style>
    <style:style style:name="T7" style:family="text">
      <style:text-properties style:font-name="Arial" fo:font-size="10pt" style:font-name-asian="Times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10pt" fo:font-style="italic" style:font-name-asian="Times" style:font-size-asian="10pt" style:language-asian="en" style:country-asian="US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name-asian="Calibri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weight="bold" style:font-name-asian="Times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letter-spacing="0.018cm" style:font-name-asian="Times" style:font-size-asian="10pt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8pt" style:font-name-asian="Times" style:font-size-asian="8pt" style:font-name-complex="Arial" style:font-size-complex="8pt"/>
    </style:style>
    <style:style style:name="T16" style:family="text">
      <style:text-properties style:font-name="Arial" fo:font-size="8pt" fo:font-style="italic" style:font-name-asian="Times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style:font-name-asian="Calibri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fo:font-weight="bold" style:letter-kerning="true" style:font-name-asian="Times" style:font-size-asian="8pt" style:font-style-asian="italic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style="italic" style:letter-kerning="true" style:font-name-asian="Times" style:font-size-asian="8pt" style:font-style-asian="italic" style:font-name-complex="Arial" style:font-size-complex="8pt" style:font-weight-complex="bold"/>
    </style:style>
    <style:style style:name="T20" style:family="text">
      <style:text-properties style:font-name="Arial" style:font-name-asian="Times" style:font-name-complex="Arial"/>
    </style:style>
    <style:style style:name="T21" style:family="text">
      <style:text-properties fo:color="#000000" style:font-name="Arial" fo:font-size="10pt" style:font-name-asian="Times" style:font-size-asian="10pt" style:font-name-complex="Arial" style:font-size-complex="10pt"/>
    </style:style>
    <style:style style:name="T22" style:family="text">
      <style:text-properties style:font-name="Calibri" fo:font-size="10pt" style:font-name-asian="Calibri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Allegato 1</text:h>
      <text:h text:style-name="P37" text:outline-level="1"/>
      <text:h text:style-name="P38" text:outline-level="1">Modello Domanda di Partecipazione</text:h>
      <text:h text:style-name="P35" text:outline-level="1">AVVISO PUBBLICO PER MANIFESTAZIONE D'INTERESSE ALLA NOMINA DEL GARANTE PER IL BENESSERE E LA TUTELA DEGLI ANIMALI DI ROMA CAPITALE</text:h>
      <text:p text:style-name="P11"/>
      <text:p text:style-name="P1">Il sottoscritto (Cognome e Nome) _________________________________________________</text:p>
      <text:p text:style-name="P1">nato a ____________________________________________ <text:s text:c="2"/>Prov. _____il______________ </text:p>
      <text:p text:style-name="P1">Codice Fiscale ________________________e residente in_____________________________</text:p>
      <text:p text:style-name="P1">Prov.______, Via/Piazza______________________________________ <text:s text:c="6"/>CAP___________ </text:p>
      <text:p text:style-name="P1">tel. _______________ Email ___________________________PEC ________________________ </text:p>
      <text:p text:style-name="P2">manifesta il proprio interesse alla nomina quale Garante per il benessere e la tutela degli animali <text:s/>di Roma Capitale.</text:p>
      <text:p text:style-name="P2"/>
      <text:p text:style-name="P8"><text:span text:style-name="Car._20_predefinito_20_paragrafo"><text:span text:style-name="T1">A tal proposito, sotto la propria responsabilità, </text:span></text:span><text:span text:style-name="Car._20_predefinito_20_paragrafo"><text:span text:style-name="T2">ai sensi e per gli effetti del D.P.R. 28 dicembre 2000, n. 445</text:span></text:span><text:span text:style-name="Car._20_predefinito_20_paragrafo"><text:span text:style-name="T1">, consapevole delle sanzioni penali nel caso di dichiarazioni non veritiere, di formazione e uso di atti falsi, richiamate dall’art. 76 del predetto D.P.R. n. 445/2000, </text:span></text:span></text:p>
      <text:p text:style-name="P12"/>
      <text:p text:style-name="P13">DICHIARA </text:p>
      <text:p text:style-name="P14"/>
      <text:p text:style-name="P15">[Barrare le caselle e completare gli spazi relativi alle dichiarazioni]</text:p>
      <text:p text:style-name="P9"><text:span text:style-name="Car._20_predefinito_20_paragrafo"><text:span text:style-name="T4">□</text:span></text:span><text:span text:style-name="Car._20_predefinito_20_paragrafo"><text:span text:style-name="T6"> di essere </text:span></text:span><text:span text:style-name="Car._20_predefinito_20_paragrafo"><text:span text:style-name="T7">persona di riconosciuta e comprovata esperienza, competenza, professionalità nella materia del benessere, della tutela e dei diritti degli animali, risultante da idoneo </text:span></text:span><text:span text:style-name="Car._20_predefinito_20_paragrafo"><text:span text:style-name="T8">curriculum vitae</text:span></text:span><text:span text:style-name="Car._20_predefinito_20_paragrafo"><text:span text:style-name="T7"> aggiornato e predisposto in formato europeo;</text:span></text:span><text:span text:style-name="Car._20_predefinito_20_paragrafo"><text:span text:style-name="T3"> </text:span></text:span></text:p>
      <text:p text:style-name="P4"/>
      <text:p text:style-name="P10"><text:span text:style-name="Car._20_predefinito_20_paragrafo"><text:span text:style-name="T4">□</text:span></text:span><text:span text:style-name="Car._20_predefinito_20_paragrafo"><text:span text:style-name="T6"> di essere in possesso del seguente titolo di studio</text:span></text:span></text:p>
      <text:p text:style-name="P5">……………………………………………………………….…………………………………………………………..………………………………………………………………….……………….…………………….…………..…………;</text:p>
      <text:p text:style-name="P16"><text:span text:style-name="Car._20_predefinito_20_paragrafo"><text:span text:style-name="T4">□</text:span></text:span><text:span text:style-name="Car._20_predefinito_20_paragrafo"><text:span text:style-name="T6"> di svolgere attualmente la seguente attività lavorativa</text:span></text:span></text:p>
      <text:p text:style-name="P5">……………………………………………………………….…………………………….……………………………..………………………………………………………………….……………………………….…………..………………………………………………………………………………………………………………..………………………….…...;</text:p>
      <text:p text:style-name="P16"><text:span text:style-name="Car._20_predefinito_20_paragrafo"><text:span text:style-name="T4">□</text:span></text:span><text:span text:style-name="Car._20_predefinito_20_paragrafo"><text:span text:style-name="T6"> di aver svolto nel passato le seguenti attività lavorative</text:span></text:span></text:p>
      <text:p text:style-name="P5">………………………………………………………….…………………………………………………………..………………………………………………………………….……………………………….…………..…………………………………………………………………………………………………………………………………..… <text:s text:c="3"/>……….…...;</text:p>
      <text:p text:style-name="P9"><text:span text:style-name="Car._20_predefinito_20_paragrafo"><text:span text:style-name="T4">□</text:span></text:span><text:span text:style-name="Car._20_predefinito_20_paragrafo"><text:span text:style-name="T6"> di essere dipendente pubblico e di dipendere dal seguente</text:span></text:span></text:p>
      <text:p text:style-name="P9"><text:span text:style-name="Car._20_predefinito_20_paragrafo"><text:span text:style-name="T6">Ente……………………..……………………………………...………….………………………………………………. indirizzo……………………………………………………………………….………………………………...…………,</text:span></text:span><text:span text:style-name="Car._20_predefinito_20_paragrafo"><text:span text:style-name="T11"> ovvero </text:span></text:span><text:span text:style-name="Car._20_predefinito_20_paragrafo"><text:span text:style-name="T4">□</text:span></text:span><text:span text:style-name="Car._20_predefinito_20_paragrafo"><text:span text:style-name="T6"> di non essere dipendente pubblico;</text:span></text:span></text:p>
      <text:p text:style-name="P18">(Qualora dipendente pubblico si ricorda che dovrà rispettare le disposizioni di cui all’art. 53 del D.lgs. 30 marzo 2001, n. 165 e ss.mm.ii.) <text:s text:c="3"/></text:p>
      <text:p text:style-name="P25"><text:soft-page-break/><text:span text:style-name="Car._20_predefinito_20_paragrafo"><text:span text:style-name="T15">[</text:span></text:span><text:span text:style-name="Car._20_predefinito_20_paragrafo"><text:span text:style-name="T16">Barrare la casella che interessa</text:span></text:span><text:span text:style-name="Car._20_predefinito_20_paragrafo"><text:span text:style-name="T15">]</text:span></text:span></text:p>
      <text:p text:style-name="P3"/>
      <text:p text:style-name="P20"/>
      <text:p text:style-name="P9"><text:span text:style-name="Car._20_predefinito_20_paragrafo"><text:span text:style-name="T4">□</text:span></text:span><text:span text:style-name="Car._20_predefinito_20_paragrafo"><text:span text:style-name="T6"> di essere stato collocato in aspettativa da lavoro pubblico presso il seguente Ente………………………………………………………………….indirizzo...…………………………………………dal……………………………………, </text:span></text:span><text:span text:style-name="Car._20_predefinito_20_paragrafo"><text:span text:style-name="T11">ovvero </text:span></text:span><text:span text:style-name="Car._20_predefinito_20_paragrafo"><text:span text:style-name="T4">□</text:span></text:span><text:span text:style-name="Car._20_predefinito_20_paragrafo"><text:span text:style-name="T20"> </text:span></text:span><text:span text:style-name="Car._20_predefinito_20_paragrafo"><text:span text:style-name="T6">di non essere stato collocato in aspettativa da lavoro pubblico;</text:span></text:span></text:p>
      <text:p text:style-name="P19">[Barrare la casella che interessa solo se dipendente pubblico]</text:p>
      <text:p text:style-name="P9"><text:span text:style-name="Car._20_predefinito_20_paragrafo"><text:span text:style-name="T4">□</text:span></text:span><text:span text:style-name="Car._20_predefinito_20_paragrafo"><text:span text:style-name="T6"> di essere in stato di quiescenza da lavoro pubblico o privato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non essere in stato di quiescenza da lavoro pubblico o privato;</text:span></text:span></text:p>
      <text:p text:style-name="P19">[Barrare la casella che interessa]</text:p>
      <text:p text:style-name="P25"><text:span text:style-name="Car._20_predefinito_20_paragrafo"><text:span text:style-name="T4">□</text:span></text:span><text:span text:style-name="Car._20_predefinito_20_paragrafo"><text:span text:style-name="T6"> di essere cittadino dell’Unione Europea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avere i requisiti per l’elezione a Consigliere dell’Assemblea Capitolina e di non trovarsi in alcuna delle condizioni di incandidabilità, ineleggibilità e incompatibilità previste per la medesima carica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ricoprire cariche elettive presso Roma Capitale, nei Municipi di Roma Capitale, nella Città metropolitana di Roma Capitale, nella Regione Lazio, nel Parlamento italiano o nel Parlamento Europeo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avere ogni ulteriore requisito per ricoprire la carica, previsto dalla disciplina vigente, in quanto applicabile;</text:span></text:span></text:p>
      <text:h text:style-name="P40" text:outline-level="1"><text:span text:style-name="Car._20_predefinito_20_paragrafo"><text:span text:style-name="T4">□</text:span></text:span><text:span text:style-name="Car._20_predefinito_20_paragrafo"><text:span text:style-name="T6"> di non avere rapporti economici o professionali, di dipendenza, partecipazione o collaborazione contrattuale con gli </text:span></text:span><text:span text:style-name="Car._20_predefinito_20_paragrafo"><text:span text:style-name="T12">Enti partecipati </text:span></text:span><text:span text:style-name="Car._20_predefinito_20_paragrafo"><text:span text:style-name="T7">di Roma Capitale o loro controllate o con Roma Capitale</text:span></text:span><text:span text:style-name="Car._20_predefinito_20_paragrafo"><text:span text:style-name="T6">, e di non essere componente di organi consultivi, di vigilanza o di controllo operanti nel settore del benessere e della tutela degli animali;</text:span></text:span></text:h>
      <text:h text:style-name="P40" text:outline-level="1"><text:span text:style-name="Car._20_predefinito_20_paragrafo"><text:span text:style-name="T4">□</text:span></text:span><text:span text:style-name="Car._20_predefinito_20_paragrafo"><text:span text:style-name="T6"> di avere comprovate competenze derivanti da attività di studio e/o professionali compiute, e/o da specifiche esperienze maturate nel settore del benessere e della tutela degli animali; </text:span></text:span></text:h>
      <text:p text:style-name="P25"><text:span text:style-name="Car._20_predefinito_20_paragrafo"><text:span text:style-name="T4">□</text:span></text:span><text:span text:style-name="Car._20_predefinito_20_paragrafo"><text:span text:style-name="T6"> di non trovarsi in situazioni di conflitto d’interesse rispetto all’incarico di Garante per il benessere e la tutela degli animali di Roma Capitale, non avendo - nelle attività esercitate - interessi direttamente o indirettamente in contrasto con la funzione di Garante per il benessere e la tutela degli animali di Roma Capitale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impegnarsi a dichiarare tempestivamente eventuali condizioni di conflitto di interessi che dovessero emergere nel corso dell’esercizio dell’incarico;</text:span></text:span></text:p>
      <text:h text:style-name="P39" text:outline-level="1"><text:span text:style-name="Car._20_predefinito_20_paragrafo"><text:span text:style-name="T4">□</text:span></text:span><text:span text:style-name="Car._20_predefinito_20_paragrafo"><text:span text:style-name="T6"> di non ricoprire attualmente incarichi amministrativi e di controllo in Organismi partecipati da Roma Capitale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ricoprire attualmente i seguenti incarichi amministrativi e di controllo in Organismi partecipati da Roma Capitale……………………………………………………………………………………………. …………………….………………………………………………………………………………………………………………………………………………………………………………………..……………………………………..………………………………………………………………………………………..……………………………………..………………………………………………………………………………………..……………………………………..………………………………………………………………………………………..…………………………………..…………………………………………………………………………………………..………………………………..………………………………………………………………………………………….…..………………………………………...…;</text:span></text:span></text:h>
      <text:h text:style-name="P41" text:outline-level="1">[Barrare la casella che interessa] </text:h>
      <text:h text:style-name="P40" text:outline-level="1"><text:span text:style-name="Car._20_predefinito_20_paragrafo"><text:span text:style-name="T4">□</text:span></text:span><text:span text:style-name="Car._20_predefinito_20_paragrafo"><text:span text:style-name="T6"> di essere in possesso dei requisiti di onorabilità, professionalità e autonomia previsti dalla normativa vigente</text:span></text:span><text:span text:style-name="Car._20_predefinito_20_paragrafo"><text:span text:style-name="T12">;</text:span></text:span></text:h>
      <text:p text:style-name="P25"><text:span text:style-name="Car._20_predefinito_20_paragrafo"><text:span text:style-name="T4">□</text:span></text:span><text:span text:style-name="Car._20_predefinito_20_paragrafo"><text:span text:style-name="T6"> di non essere stato destituito o dispensato dall’impiego presso una Pubblica Amministrazione o dichiarato decaduto per aver conseguito dolosamente la nomina mediante la produzione di documenti falsi o viziati da invalidità insanabile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essere stato dichiarato fallito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avere liti pendenti con Roma Capitale ovvero con </text:span></text:span><text:span text:style-name="Car._20_predefinito_20_paragrafo"><text:span text:style-name="T12">Enti partecipati di Roma Capitale</text:span></text:span><text:span text:style-name="Car._20_predefinito_20_paragrafo"><text:span text:style-name="T6">; </text:span></text:span></text:p>
      <text:p text:style-name="P25"><text:soft-page-break/><text:span text:style-name="Car._20_predefinito_20_paragrafo"><text:span text:style-name="T4">□</text:span></text:span><text:span text:style-name="Car._20_predefinito_20_paragrafo"><text:span text:style-name="T6"> di non trovarsi in alcuna delle situazioni di inconferibilità e incompatibilità previste dal </text:span></text:span><text:span text:style-name="Car._20_predefinito_20_paragrafo"><text:span text:style-name="T21">D.lgs. </text:span></text:span><text:span text:style-name="Car._20_predefinito_20_paragrafo"><text:span text:style-name="T6">n. 39/2013 e dalla disciplina vigente, rispetto all’incarico; 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trovarsi in alcuna delle cause ostative previste dal Testo Unico delle disposizioni in materia di incandidabilità di cui al D.lgs. n. 235/2012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essere coniuge, parente e affine entro il terzo grado, del Sindaco, degli Assessori e dei Consiglieri Capitolini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trovarsi in alcuna delle cause ostative previste dall’art. 248 del D.lgs. n. 267/2000 e ss.mm.ii.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impegnarsi a sanare eventuali cause di incompatibilità prima della nomina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non trovarsi nelle cause di divieto, decadenza o di sospensione previste dall’art. 67 del D.lgs. n. 159/2011 e ss.mm.ii.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essere consapevole che, qualora risulti dipendente di una Pubblica Amministrazione, dovrà rispettare le disposizioni di cui all’articolo 53 del D.Lgs 30 marzo 2001, n. 165 e ss.mm.ii.;</text:span></text:span></text:p>
      <text:p text:style-name="P25"><text:span text:style-name="Car._20_predefinito_20_paragrafo"><text:span text:style-name="T4">□ </text:span></text:span><text:span text:style-name="Car._20_predefinito_20_paragrafo"><text:span text:style-name="T6">di essere consapevole che il presente avviso non dà luogo a procedure selettive e non comporta formazione di graduatorie di alcun genere;</text:span></text:span></text:p>
      <text:h text:style-name="P40" text:outline-level="1"><text:span text:style-name="Car._20_predefinito_20_paragrafo"><text:span text:style-name="T4">□</text:span></text:span><text:span text:style-name="Car._20_predefinito_20_paragrafo"><text:span text:style-name="T6"> di essere a conoscenza che, in base al “Regolamento Generale sulla Protezione dei Dati – Regolamento (UE) 2016/679 del Parlamento Europeo e del Consiglio del 27 aprile 2016, in vigore dal 25 maggio 2018”, i dati personali comunicati ai fini della presente procedura saranno trattati dall’Amministrazione per lo svolgimento delle funzioni istituzionali;</text:span></text:span></text:h>
      <text:p text:style-name="P25"><text:span text:style-name="Car._20_predefinito_20_paragrafo"><text:span text:style-name="T4">□</text:span></text:span><text:span text:style-name="Car._20_predefinito_20_paragrafo"><text:span text:style-name="T6"> di accettare e rispettare il Codice di Comportamento dei dipendenti di Roma Capitale, pubblicato sul sito web istituzionale, approvato con Deliberazione della Giunta Capitolina n. 141 del 30.12.2016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impegnarsi a comunicare tempestivamente eventuali variazioni circa l’insorgenza di cause di inconferibilità, incompatibilità e decadenza.</text:span></text:span></text:p>
      <text:p text:style-name="P25"><text:span text:style-name="Car._20_predefinito_20_paragrafo"><text:span text:style-name="T11">Dichiara</text:span></text:span><text:span text:style-name="Car._20_predefinito_20_paragrafo"><text:span text:style-name="T6">, inoltre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 445/2000:</text:span></text:span></text:p>
      <text:p text:style-name="P10"><text:span text:style-name="Car._20_predefinito_20_paragrafo"><text:span text:style-name="T4">□</text:span></text:span><text:span text:style-name="Car._20_predefinito_20_paragrafo"><text:span text:style-name="T6"> di non essere sottoposto a misura cautelare personale disposta dall'Autorità giudiziaria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essere sottoposto a misura cautelare personale disposta dall'Autorità giudiziaria ai sensi dei seguenti articoli …………………………………del …………………………………………………………………………………….; </text:span></text:span></text:p>
      <text:p text:style-name="P19">[Barrare la casella che interessa]</text:p>
      <text:p text:style-name="P26"><text:span text:style-name="Car._20_predefinito_20_paragrafo"><text:span text:style-name="T4">□</text:span></text:span><text:span text:style-name="Car._20_predefinito_20_paragrafo"><text:span text:style-name="T6"> di non essere stato condannato, anche con sentenza non definitiva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essere stato condannato, anche con sentenza non definitiva, e che la condanna è stata pronunciata ai sensi dei seguenti articoli.…………………………….……….. del ………………………………………..……………………..……….; </text:span></text:span></text:p>
      <text:p text:style-name="P7">(Questa dichiarazione deve essere resa anche se siano stati concessi: amnistia, indulto, sospensione della pena, beneficio della non menzione, depenalizzazione, etc.)</text:p>
      <text:p text:style-name="P19">[Barrare la casella che interessa] </text:p>
      <text:p text:style-name="P10"><text:span text:style-name="Car._20_predefinito_20_paragrafo"><text:span text:style-name="T4">□</text:span></text:span><text:span text:style-name="Car._20_predefinito_20_paragrafo"><text:span text:style-name="T6"> di non essere stato oggetto di sentenza di applicazione della pena ai sensi degli articoli 444 e seguenti del c.p.p.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essere stato oggetto di sentenza di applicazione della pena ai sensi degli articoli 444 e seguenti del c.p.p. per i seguenti reati…………………………………………………………………………………</text:span></text:span></text:p>
      <text:p text:style-name="P5">………………………………………………………………………………………………..……………………….…..; </text:p>
      <text:p text:style-name="P19">[Barrare la casella che interessa]</text:p>
      <text:p text:style-name="P10"><text:span text:style-name="Car._20_predefinito_20_paragrafo"><text:span text:style-name="T4">□</text:span></text:span><text:span text:style-name="Car._20_predefinito_20_paragrafo"><text:span text:style-name="T6"> di non avere un procedimento penale pendente in relazione ai reati previsti dal D.lgs. 8 giugno 2001, n. 231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avere un procedimento penale pendente, in relazione ai reati previsti dal D.lgs. 8 giugno 2001, n. 231 avviato ai sensi dei seguenti articoli ..……………………………………………. del citato decreto; </text:span></text:span></text:p>
      <text:p text:style-name="P19">[Barrare la casella che interessa]</text:p>
      <text:p text:style-name="P10"><text:span text:style-name="Car._20_predefinito_20_paragrafo"><text:span text:style-name="T5">□</text:span></text:span><text:span text:style-name="Car._20_predefinito_20_paragrafo"><text:span text:style-name="T13"> di non avere procedimenti penali pendenti per i quali sia stato oggetto di informazioni di garanzia</text:span></text:span><text:span text:style-name="Car._20_predefinito_20_paragrafo"><text:span text:style-name="T6">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avere procedimenti penali pendenti per i quali sia stato oggetto di informazioni di garanzia e che il procedimento è stato avviato ai sensi dei seguenti articoli ………………………………………………………..del………………………………….………………………………………………………………………………….…;</text:span></text:span></text:p>
      <text:p text:style-name="P19">[Barrare la casella che interessa]</text:p>
      <text:p text:style-name="P10"><text:soft-page-break/><text:span text:style-name="Car._20_predefinito_20_paragrafo"><text:span text:style-name="T4">□</text:span></text:span><text:span text:style-name="Car._20_predefinito_20_paragrafo"><text:span text:style-name="T6"> di non avere procedimenti penali pendenti per i quali sia già stato rinviato a giudizio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avere procedimenti penali pendenti per i quali sia già stato rinviato a giudizio e che il procedimento è stato avviato ai sensi dei seguenti articoli ………………………………..……………………………………………………….. del ………………………………….…………………………………………………………………………………..…;</text:span></text:span></text:p>
      <text:p text:style-name="P19">[Barrare la casella che interessa]</text:p>
      <text:p text:style-name="P10"><text:span text:style-name="Car._20_predefinito_20_paragrafo"><text:span text:style-name="T4">□</text:span></text:span><text:span text:style-name="Car._20_predefinito_20_paragrafo"><text:span text:style-name="T6"> di non avere procedimenti penali pendenti per i quali sia stata già emessa la richiesta di rinvio a giudizio, </text:span></text:span><text:span text:style-name="Car._20_predefinito_20_paragrafo"><text:span text:style-name="T11">ovvero</text:span></text:span><text:span text:style-name="Car._20_predefinito_20_paragrafo"><text:span text:style-name="T6"> </text:span></text:span><text:span text:style-name="Car._20_predefinito_20_paragrafo"><text:span text:style-name="T4">□</text:span></text:span><text:span text:style-name="Car._20_predefinito_20_paragrafo"><text:span text:style-name="T6"> di avere procedimenti penali pendenti per i quali sia stata già emessa la richiesta di rinvio a giudizio e che il procedimento è stato avviato ai sensi dei seguenti articoli………………………………………. …………………………………….………………..… del …………………….……………………….…………..…;</text:span></text:span></text:p>
      <text:p text:style-name="P19">[Barrare la casella che interessa]</text:p>
      <text:p text:style-name="P25"><text:span text:style-name="Car._20_predefinito_20_paragrafo"><text:span text:style-name="T4">□</text:span></text:span><text:span text:style-name="Car._20_predefinito_20_paragrafo"><text:span text:style-name="T6"> d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 il dichiarante, ai sensi dell’art. 75 dello stesso D.P.R. n. 445/2000, decadrà dall’incarico eventualmente conferito;</text:span></text:span></text:p>
      <text:p text:style-name="P25"><text:span text:style-name="Car._20_predefinito_20_paragrafo"><text:span text:style-name="T4">□</text:span></text:span><text:span text:style-name="Car._20_predefinito_20_paragrafo"><text:span text:style-name="T6"> di aver preso visione dell’informativa privacy [</text:span></text:span><text:span text:style-name="Car._20_predefinito_20_paragrafo"><text:span text:style-name="T9">Allegato n. 2</text:span></text:span><text:span text:style-name="Car._20_predefinito_20_paragrafo"><text:span text:style-name="T6">].</text:span></text:span></text:p>
      <text:p text:style-name="P21">Ai fini della validità delle dichiarazioni di responsabilità rese, il sottoscritto allega la fotocopia di un proprio documento di identità in corso di validità.</text:p>
      <text:p text:style-name="P22">Il sottoscritto si impegna, altresì, a comunicare tempestivamente a Roma Capitale eventuali variazioni del contenuto della presente dichiarazione.</text:p>
      <text:p text:style-name="P26"><text:span text:style-name="Car._20_predefinito_20_paragrafo"><text:span text:style-name="T14">Il sottoscritto, ai sensi del </text:span></text:span><text:span text:style-name="Car._20_predefinito_20_paragrafo"><text:span text:style-name="T6">“Regolamento Generale sulla Protezione dei Dati – Regolamento (UE) 2016/679 del Parlamento Europeo e del Consiglio del 27 aprile 2016, in vigore dal 25 maggio 2018”</text:span></text:span><text:span text:style-name="Car._20_predefinito_20_paragrafo"><text:span text:style-name="T14">, autorizza Roma Capitale al trattamento, anche con strumenti informatici, dei propri dati personali per le finalità per le quali la presente dichiarazione viene resa. </text:span></text:span></text:p>
      <text:p text:style-name="P24"/>
      <text:p text:style-name="P27">In fede <text:s text:c="29"/></text:p>
      <text:p text:style-name="P23"/>
      <text:p text:style-name="P9"><text:span text:style-name="Car._20_predefinito_20_paragrafo"><text:span text:style-name="T14">(</text:span></text:span><text:span text:style-name="Car._20_predefinito_20_paragrafo"><text:span text:style-name="T10">Luogo</text:span></text:span><text:span text:style-name="Car._20_predefinito_20_paragrafo"><text:span text:style-name="T14">) _______________ <text:s/>(</text:span></text:span><text:span text:style-name="Car._20_predefinito_20_paragrafo"><text:span text:style-name="T10">data</text:span></text:span><text:span text:style-name="Car._20_predefinito_20_paragrafo"><text:span text:style-name="T14">)____________ <text:s text:c="5"/></text:span></text:span></text:p>
      <text:p text:style-name="P6"/>
      <text:p text:style-name="P6"/>
      <text:p text:style-name="P6"/>
      <text:p text:style-name="P28"><text:span text:style-name="Car._20_predefinito_20_paragrafo"><text:span text:style-name="T22">____________________________ </text:span></text:span><text:span text:style-name="Car._20_predefinito_20_paragrafo"><text:span text:style-name="T14">(</text:span></text:span><text:span text:style-name="Car._20_predefinito_20_paragrafo"><text:span text:style-name="T10">Firma leggibile</text:span></text:span><text:span text:style-name="Car._20_predefinito_20_paragrafo"><text:span text:style-name="T14">)</text:span></text:span></text:p>
      <text:p text:style-name="P29"/>
      <text:p text:style-name="P29"/>
      <text:p text:style-name="P29"/>
      <text:p text:style-name="P29"/>
      <text:p text:style-name="P17"><text:span text:style-name="Car._20_predefinito_20_paragrafo"><text:span text:style-name="T14">Si allega alla presente</text:span></text:span><text:span text:style-name="Car._20_predefinito_20_paragrafo"><text:span text:style-name="T17">:</text:span></text:span></text:p>
      <text:list xml:id="list2052908476" text:style-name="L1">
        <text:list-item>
          <text:p text:style-name="P42"><text:span text:style-name="Car._20_predefinito_20_paragrafo"><text:span text:style-name="T18">Curriculum vitae in formato europeo debitamente sottoscritto e contenente</text:span></text:span><text:span text:style-name="Car._20_predefinito_20_paragrafo"><text:span text:style-name="T19">: le generalità complete e la residenza; il titolo di studio e le precedenti esperienze lavorative; l'elenco delle cariche pubbliche, ovvero degli incarichi ricoperti in società a partecipazione pubblica, nonché in enti, associazioni, società private iscritte nei pubblici registri.</text:span></text:span></text:p>
        </text:list-item>
        <text:list-item>
          <text:p text:style-name="P43"><text:span text:style-name="Car._20_predefinito_20_paragrafo"><text:span text:style-name="T18">Copia del documento di identità in corso di validità</text:span></text:span><text:span text:style-name="Car._20_predefinito_20_paragrafo"><text:span text:style-name="T19">.</text:span></text:span></text:p>
        </text:list-item>
      </text:list>
      <text:p text:style-name="P24"/>
      <text:p text:style-name="P24"/>
      <text:p text:style-name="P20"/>
      <text:p text:style-name="P20"/>
      <text:p text:style-name="P20"/>
      <text:p text:style-name="P31"/>
      <text:p text:style-name="P30"/>
      <text:p text:style-name="P30"/>
      <text:p text:style-name="P30"><text:soft-page-break/></text:p>
      <text:p text:style-name="P32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457cm" fo:margin-right="0cm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language-asian="en" style:country-asian="US" style:font-name-complex="Arial" style:font-family-complex="Arial" style:font-family-generic-complex="swiss" style:font-pitch-complex="variable" style:font-size-complex="10.5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itolo_20_1_20_Carattere" style:display-name="Titolo 1 Carattere" style:family="text" style:parent-style-name="Car._20_predefinito_20_paragrafo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419cm" style:rel-width="scale" svg:height="1.88cm" style:rel-height="scale" draw:z-index="4"><draw:image xlink:href="Pictures/10000201000001400000006F4ADCCEAE2D6B08F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DIMA GIULIANA</meta:initial-creator>
    <dc:creator>LANZA ANTONIO</dc:creator>
    <meta:creation-date>2022-11-15T17:54:00Z</meta:creation-date>
    <dc:date>2022-11-15T17:54:00Z</dc:date>
    <meta:editing-cycles>2</meta:editing-cycles>
    <meta:editing-duration>PT0S</meta:editing-duration>
    <meta:document-statistic meta:table-count="0" meta:image-count="1" meta:object-count="0" meta:page-count="5" meta:paragraph-count="81" meta:word-count="1565" meta:character-count="11952" meta:non-whitespace-character-count="10398"/>
    <meta:user-defined meta:name="ContentTypeId">0x0101005A9B119CF00FE5449781F8AE5107AFEB</meta:user-defined>
    <meta:template xlink:type="simple" xlink:actuate="onRequest" xlink:title="" xlink:href="../../Downloads/Modello_Domanda_Partecipazione_Garante_Animali%20(1).odt/Normal.dotm"/>
  </office:meta>
</office:document-meta>
</file>